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font-name="Arial Black"/>
    </style:style>
    <style:style style:name="T8" style:family="text">
      <style:text-properties style:font-name="Arial Black" fo:font-size="8pt" style:font-size-asian="8pt" style:font-size-complex="8pt"/>
    </style:style>
    <style:style style:name="T9" style:family="text">
      <style:text-properties style:font-name="Arial Black" fo:font-size="10pt" style:font-size-asian="10pt" style:font-size-complex="10pt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6" svg:width="13.002cm" svg:height="2.001cm" svg:x="6.001cm" svg:y="13.501cm" draw:control="control1"/>
      <draw:control text:anchor-type="page" text:anchor-page-number="1" draw:z-index="1" draw:style-name="gr2" draw:text-style-name="P16" svg:width="6.002cm" svg:height="0.6cm" svg:x="4.001cm" svg:y="7.999cm" draw:control="control2"/>
      <draw:control text:anchor-type="page" text:anchor-page-number="1" draw:z-index="2" draw:style-name="gr2" draw:text-style-name="P16" svg:width="6.002cm" svg:height="0.6cm" svg:x="13cm" svg:y="7.999cm" draw:control="control3"/>
      <draw:control text:anchor-type="page" text:anchor-page-number="1" draw:z-index="3" draw:style-name="gr2" draw:text-style-name="P16" svg:width="6.002cm" svg:height="0.6cm" svg:x="4.001cm" svg:y="9.25cm" draw:control="control4"/>
      <draw:control text:anchor-type="page" text:anchor-page-number="1" draw:z-index="4" draw:style-name="gr2" draw:text-style-name="P16" svg:width="6.002cm" svg:height="0.6cm" svg:x="13cm" svg:y="9.25cm" draw:control="control5"/>
      <draw:control text:anchor-type="page" text:anchor-page-number="1" draw:z-index="5" draw:style-name="gr2" draw:text-style-name="P16" svg:width="6.002cm" svg:height="0.6cm" svg:x="4.001cm" svg:y="18cm" draw:control="control6"/>
      <draw:control text:anchor-type="page" text:anchor-page-number="1" draw:z-index="6" draw:style-name="gr2" draw:text-style-name="P16" svg:width="6.002cm" svg:height="0.6cm" svg:x="13cm" svg:y="18cm" draw:control="control7"/>
      <draw:control text:anchor-type="page" text:anchor-page-number="1" draw:z-index="7" draw:style-name="gr2" draw:text-style-name="P16" svg:width="13.001cm" svg:height="0.6cm" svg:x="6.001cm" svg:y="12.25cm" draw:control="control8"/>
      <draw:control text:anchor-type="page" text:anchor-page-number="1" draw:z-index="8" draw:style-name="gr2" draw:text-style-name="P16" svg:width="13.001cm" svg:height="0.6cm" svg:x="6.001cm" svg:y="11cm" draw:control="control9"/>
      <draw:control text:anchor-type="page" text:anchor-page-number="1" draw:z-index="9" draw:style-name="gr2" draw:text-style-name="P16" svg:width="13.001cm" svg:height="0.6cm" svg:x="6.001cm" svg:y="16.101cm" draw:control="control10"/>
      <draw:control text:anchor-type="page" text:anchor-page-number="1" draw:z-index="10" draw:style-name="gr2" draw:text-style-name="P16" svg:width="13.001cm" svg:height="0.6cm" svg:x="6.001cm" svg:y="16.799cm" draw:control="control11"/>
      <draw:control text:anchor-type="page" text:anchor-page-number="1" draw:z-index="11" draw:style-name="gr2" draw:text-style-name="P16" svg:width="13.001cm" svg:height="0.6cm" svg:x="6.001cm" svg:y="19.2cm" draw:control="control12"/>
      <draw:control text:anchor-type="page" text:anchor-page-number="1" draw:z-index="12" draw:style-name="gr2" draw:text-style-name="P16" svg:width="13.001cm" svg:height="0.6cm" svg:x="6.001cm" svg:y="19.851cm" draw:control="control13"/>
      <draw:control text:anchor-type="page" text:anchor-page-number="1" draw:z-index="13" draw:style-name="gr2" draw:text-style-name="P16" svg:width="13.001cm" svg:height="0.6cm" svg:x="6.001cm" svg:y="20.5cm" draw:control="control14"/>
      <draw:control text:anchor-type="page" text:anchor-page-number="1" draw:z-index="14" draw:style-name="gr2" draw:text-style-name="P16" svg:width="13.001cm" svg:height="0.6cm" svg:x="6.001cm" svg:y="21.151cm" draw:control="control15"/>
      <draw:control text:anchor-type="page" text:anchor-page-number="1" draw:z-index="15" draw:style-name="gr2" draw:text-style-name="P16" svg:width="13.001cm" svg:height="0.6cm" svg:x="6.001cm" svg:y="22.451cm" draw:control="control16"/>
      <draw:control text:anchor-type="page" text:anchor-page-number="1" draw:z-index="16" draw:style-name="gr2" draw:text-style-name="P16" svg:width="13.001cm" svg:height="0.6cm" svg:x="6.001cm" svg:y="21.8cm" draw:control="control17"/>
      <draw:control text:anchor-type="page" text:anchor-page-number="1" draw:z-index="17" draw:style-name="gr2" draw:text-style-name="P16" svg:width="13.001cm" svg:height="0.6cm" svg:x="6.001cm" svg:y="24.4cm" draw:control="control18"/>
      <draw:control text:anchor-type="page" text:anchor-page-number="1" draw:z-index="18" draw:style-name="gr2" draw:text-style-name="P16" svg:width="13.001cm" svg:height="0.6cm" svg:x="6.001cm" svg:y="25.051cm" draw:control="control19"/>
      <text:p text:style-name="P3">Bosax stage</text:p>
      <text:p text:style-name="P1"><text:tab/><text:tab/>The Bohemian – Saxon – Stage ®</text:p>
      <text:p text:style-name="P1"/>
      <text:p text:style-name="P2">Veröffentlichungsformular für „Eure Bühne“ und „Pinnwand“</text:p>
      <text:p text:style-name="P14"><text:span text:style-name="T9">an </text:span><text:a xlink:type="simple" xlink:href="mailto:contact@bosax-stage.eu" text:style-name="Internet_20_link" text:visited-style-name="Visited_20_Internet_20_Link"><text:span text:style-name="T9">contact@bosax-stage.eu</text:span></text:a></text:p>
      <text:p text:style-name="P7">Bitte beachten Sie:</text:p>
      <text:p text:style-name="P4">Es ist strafbar, unbefugt personenbezogene Daten (z.B. Kontakt/Adresse) von Anderen preiszugeben. Bitte bestätigen Sie, dass Sie die verantwortliche Person sind, falls Sie eine Organisation beschreiben und die folgenden Angaben auf <text:a xlink:type="simple" xlink:href="http://www.bosax-stage.eu/" text:style-name="Internet_20_link" text:visited-style-name="Visited_20_Internet_20_Link">www.bosax-stage.eu</text:a> veröffentlichen möchten. Hierfür sind Sie als Autor* damit einverstanden, dass wir Ihren Text ins Englische, Tschechische und Sorbische übersetzen dürfen. Über bereitgestellte ergänzende Fotos zum Text würden wir uns freuen, sofern Sie der Urheber* sind.</text:p>
      <text:p text:style-name="P15"/>
      <text:p text:style-name="P5">Hiermit bestätige ich, dass ich die Vorgaben zum Datenschutz und Urheberrecht (Text/Foto) beachte.</text:p>
      <text:p text:style-name="P6">Ort, Datum:<text:span text:style-name="T2"> </text:span><text:tab/><text:tab/><text:tab/><text:tab/><text:tab/> <text:s text:c="6"/>Vor- / Nachname:</text:p>
      <text:p text:style-name="P5">Zum Text/Foto soll als Autor/Fotograf sichtbar sein <text:span text:style-name="T1">(Name, Verein/Firma oder anonyme Bosax-Nr.)</text:span>:<text:span text:style-name="T2"> </text:span></text:p>
      <text:p text:style-name="P5"><text:span text:style-name="T1">Text:</text:span><text:span text:style-name="T2"><text:tab/></text:span><text:tab/><text:tab/><text:tab/><text:tab/><text:tab/><text:tab/><text:span text:style-name="T1"><text:tab/>Foto:</text:span></text:p>
      <text:p text:style-name="P8"><text:tab/><text:tab/><text:tab/><text:tab/><text:tab/><text:tab/><text:tab/><text:tab/><text:tab/><text:tab/><text:tab/><text:tab/><text:tab/> <text:s text:c="6"/></text:p>
      <text:p text:style-name="P5"/>
      <text:p text:style-name="P5">Bezeichnung <text:span text:style-name="T1">(Bsw.: Name Ihres Vereins oder Ihrer Idee bzw. Ihres Projekts)</text:span></text:p>
      <text:p text:style-name="P13"/>
      <text:p text:style-name="P13"/>
      <text:p text:style-name="P5">Kurzbeschreibung <text:span text:style-name="T1">(Bsp.: Wer sind Sie und was ist Ihr Ziel?)</text:span></text:p>
      <text:p text:style-name="P12"/>
      <text:p text:style-name="P12"/>
      <text:p text:style-name="P5">Informationstext <text:span text:style-name="T1">(Bsp.: Warum ist Ihr Team und Engagement so wichtig? Suchen Sie Mitglieder / Hilfe?)</text:span></text:p>
      <text:p text:style-name="P5"/>
      <text:p text:style-name="P5"/>
      <text:p text:style-name="P5"/>
      <text:p text:style-name="P5"/>
      <text:p text:style-name="P5"/>
      <text:p text:style-name="P7">Wo befindet sich Ihre Organisation bzw. Ihr Projekt? <text:span text:style-name="T1">(Nutzen Sie ggf. Karten im Internet!)</text:span>:<text:span text:style-name="T6"> </text:span></text:p>
      <text:p text:style-name="P6">Landkreis/Kraj/Okres:<text:span text:style-name="T2"> </text:span></text:p>
      <text:p text:style-name="P6">Stadt/Gemeinde:<text:span text:style-name="T2"> </text:span></text:p>
      <text:p text:style-name="P10"/>
      <text:p text:style-name="P6">GPS-Daten für Navigation (Längengrad, z.B. LON 12.123456 und Breitengrad, z.B. LAT 50.123456):<text:span text:style-name="T5"> </text:span></text:p>
      <text:p text:style-name="P6">LON:<text:span text:style-name="T2"><text:tab/></text:span><text:tab/><text:tab/><text:tab/><text:tab/><text:tab/><text:tab/>LAT:</text:p>
      <text:p text:style-name="P7">Kontakt / Adresse:<text:span text:style-name="T3"> </text:span></text:p>
      <text:p text:style-name="P6">Anschrift / Name:<text:span text:style-name="T4"> </text:span></text:p>
      <text:p text:style-name="P6">Straße, Nummer:<text:span text:style-name="T4"> </text:span></text:p>
      <text:p text:style-name="P6">PLZ, Stadt / Gemeinde:<text:span text:style-name="T4"> </text:span></text:p>
      <text:p text:style-name="P6">Website:<text:span text:style-name="T4"> </text:span></text:p>
      <text:p text:style-name="P6">E-Mail:<text:span text:style-name="T4"> </text:span></text:p>
      <text:p text:style-name="P6">Telefon:<text:span text:style-name="T4"> </text:span></text:p>
      <text:p text:style-name="P9"><text:tab/><text:tab/><text:tab/><text:tab/><text:tab/><text:tab/><text:tab/><text:tab/><text:tab/><text:tab/><text:tab/><text:tab/><text:tab/> <text:s text:c="6"/></text:p>
      <text:p text:style-name="P7"/>
      <text:p text:style-name="P7">Foto als Anlage:</text:p>
      <text:p text:style-name="P6">Titel / Nr. des Fotos:<text:span text:style-name="T4"> </text:span></text:p>
      <text:p text:style-name="P6">Aufnahmedatum:<text:span text:style-name="T2"> </text:span></text:p>
      <text:p text:style-name="P11"><text:s/></text:p>
      <text:p text:style-name="P6">* Es gilt „CC BY-SA“. - Dieser Lizenzhinweis bedeutet, dass lt. Creative Commons (CC) Ihr Name als Urheber (BY) immer am Text/Foto genannt werden muss und Ihr Werk auch nach Veränderungen (bspw. Übersetzungen, <text:s/>Kürzungen oder Korrekturen), nur unter den gleichen Lizenzbedingungen (SA) weitergegeben werden darf. Bitte beachten Sie, dass tatsächlich nur Sie der Autor oder Fotograf sind.</text:p>
      <text:p text:style-name="P6">(<text:a xlink:type="simple" xlink:href="https://creativecommons.org/licenses/?lang=de" text:style-name="Internet_20_link" text:visited-style-name="Visited_20_Internet_20_Link">https://creativecommons.org/licenses/?lang=de</text:a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2:17:54.83</dc:date>
    <dc:creator>Stefan Mortan</dc:creator>
    <meta:editing-duration>PT5H34M56S</meta:editing-duration>
    <meta:editing-cycles>31</meta:editing-cycles>
    <meta:printed-by>Stefan Mortan</meta:printed-by>
    <meta:print-date>2020-12-13T16:27:08.34</meta:print-date>
    <meta:document-statistic meta:table-count="0" meta:image-count="0" meta:object-count="0" meta:page-count="1" meta:paragraph-count="33" meta:word-count="266" meta:character-count="2008"/>
  </office:meta>
</office:document-meta>
</file>