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RobotoDraft, Helvetica, Arial, sans-serif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1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Black" fo:font-size="14pt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 Black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Arial" fo:letter-spacing="normal"/>
    </style:style>
    <style:style style:name="T11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7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variant="normal" fo:text-transform="none" fo:color="#000000" style:font-name="Arial" fo:font-size="10pt" fo:letter-spacing="normal" style:text-underline-style="solid" style:text-underline-width="auto" style:text-underline-color="font-color" fo:font-weight="normal" style:font-size-asian="10pt" style:font-size-complex="10pt"/>
    </style:style>
    <style:style style:name="T19" style:family="text">
      <style:text-properties fo:font-variant="normal" fo:text-transform="none" fo:color="#000000" style:font-name="Arial" fo:font-size="10pt" fo:letter-spacing="normal" style:font-size-asian="10pt" style:font-size-complex="10pt"/>
    </style:style>
    <style:style style:name="T20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21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000000" fo:font-size="16pt" fo:letter-spacing="normal" style:font-size-asian="16pt" style:font-size-complex="16pt"/>
    </style:style>
    <style:style style:name="T23" style:family="text">
      <style:text-properties fo:font-variant="normal" fo:text-transform="none" fo:color="#000000" style:font-name="Arial Narrow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Arial Narrow" fo:letter-spacing="normal" fo:font-style="normal" fo:font-weight="normal"/>
    </style:style>
    <style:style style:name="T25" style:family="text">
      <style:text-properties fo:font-variant="normal" fo:text-transform="none" fo:color="#000000" style:font-name="Arial Narrow" fo:letter-spacing="normal" fo:language="cs" fo:country="CZ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letter-spacing="normal"/>
    </style:style>
    <style:style style:name="T27" style:family="text">
      <style:text-properties fo:font-variant="normal" fo:text-transform="none" fo:letter-spacing="normal" style:font-style-asian="normal" style:font-style-complex="normal"/>
    </style:style>
    <style:style style:name="T28" style:family="text">
      <style:text-properties style:font-style-asian="normal" style:font-style-complex="normal"/>
    </style:style>
    <style:style style:name="T29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3pt" style:text-underline-style="none" style:font-size-asian="13pt" style:font-size-complex="13pt"/>
    </style:style>
    <style:style style:name="T39" style:family="text">
      <style:text-properties style:font-name="Arial Narrow"/>
    </style:style>
    <style:style style:name="T40" style:family="text">
      <style:text-properties style:font-name="Arial Narrow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language="de" fo:country="DE"/>
    </style:style>
    <style:style style:name="T42" style:family="text">
      <style:text-properties style:font-name="Arial Black1"/>
    </style:style>
    <style:style style:name="T43" style:family="text">
      <style:text-properties style:font-name="Arial Black1" fo:font-size="8pt" style:font-size-asian="8pt" style:font-size-complex="8pt"/>
    </style:style>
    <style:style style:name="T44" style:family="text">
      <style:text-properties style:text-underline-style="none"/>
    </style:style>
    <style:style style:name="gr1" style:family="graphic">
      <style:graphic-properties draw:textarea-vertical-align="top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area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7" svg:width="13.002cm" svg:height="2.001cm" svg:x="6.001cm" svg:y="13.501cm" draw:control="control1"/>
      <draw:control text:anchor-type="page" text:anchor-page-number="1" draw:z-index="1" draw:style-name="gr2" draw:text-style-name="P17" svg:width="6.002cm" svg:height="0.6cm" svg:x="4.001cm" svg:y="7.999cm" draw:control="control2"/>
      <draw:control text:anchor-type="page" text:anchor-page-number="1" draw:z-index="2" draw:style-name="gr2" draw:text-style-name="P17" svg:width="6.002cm" svg:height="0.6cm" svg:x="13cm" svg:y="7.999cm" draw:control="control3"/>
      <draw:control text:anchor-type="page" text:anchor-page-number="1" draw:z-index="3" draw:style-name="gr2" draw:text-style-name="P17" svg:width="6.002cm" svg:height="0.6cm" svg:x="4.001cm" svg:y="9.25cm" draw:control="control4"/>
      <draw:control text:anchor-type="page" text:anchor-page-number="1" draw:z-index="4" draw:style-name="gr2" draw:text-style-name="P17" svg:width="6.002cm" svg:height="0.6cm" svg:x="13cm" svg:y="9.25cm" draw:control="control5"/>
      <draw:control text:anchor-type="page" text:anchor-page-number="1" draw:z-index="5" draw:style-name="gr2" draw:text-style-name="P17" svg:width="6.002cm" svg:height="0.6cm" svg:x="4.001cm" svg:y="18cm" draw:control="control6"/>
      <draw:control text:anchor-type="page" text:anchor-page-number="1" draw:z-index="6" draw:style-name="gr2" draw:text-style-name="P17" svg:width="6.002cm" svg:height="0.6cm" svg:x="13cm" svg:y="18cm" draw:control="control7"/>
      <draw:control text:anchor-type="page" text:anchor-page-number="1" draw:z-index="7" draw:style-name="gr2" draw:text-style-name="P17" svg:width="13.001cm" svg:height="0.6cm" svg:x="6.001cm" svg:y="12.25cm" draw:control="control8"/>
      <draw:control text:anchor-type="page" text:anchor-page-number="1" draw:z-index="8" draw:style-name="gr2" draw:text-style-name="P17" svg:width="13.001cm" svg:height="0.6cm" svg:x="6.001cm" svg:y="11cm" draw:control="control9"/>
      <draw:control text:anchor-type="page" text:anchor-page-number="1" draw:z-index="9" draw:style-name="gr2" draw:text-style-name="P17" svg:width="13.001cm" svg:height="0.6cm" svg:x="6.001cm" svg:y="16.101cm" draw:control="control10"/>
      <draw:control text:anchor-type="page" text:anchor-page-number="1" draw:z-index="10" draw:style-name="gr2" draw:text-style-name="P17" svg:width="13.001cm" svg:height="0.6cm" svg:x="6.001cm" svg:y="16.799cm" draw:control="control11"/>
      <draw:control text:anchor-type="page" text:anchor-page-number="1" draw:z-index="11" draw:style-name="gr2" draw:text-style-name="P17" svg:width="13.001cm" svg:height="0.6cm" svg:x="6.001cm" svg:y="19.2cm" draw:control="control12"/>
      <draw:control text:anchor-type="page" text:anchor-page-number="1" draw:z-index="12" draw:style-name="gr2" draw:text-style-name="P17" svg:width="13.001cm" svg:height="0.6cm" svg:x="6.001cm" svg:y="19.851cm" draw:control="control13"/>
      <draw:control text:anchor-type="page" text:anchor-page-number="1" draw:z-index="13" draw:style-name="gr2" draw:text-style-name="P17" svg:width="13.001cm" svg:height="0.6cm" svg:x="6.001cm" svg:y="20.5cm" draw:control="control14"/>
      <draw:control text:anchor-type="page" text:anchor-page-number="1" draw:z-index="14" draw:style-name="gr2" draw:text-style-name="P17" svg:width="13.001cm" svg:height="0.6cm" svg:x="6.001cm" svg:y="21.151cm" draw:control="control15"/>
      <draw:control text:anchor-type="page" text:anchor-page-number="1" draw:z-index="15" draw:style-name="gr2" draw:text-style-name="P17" svg:width="13.001cm" svg:height="0.6cm" svg:x="6.001cm" svg:y="22.451cm" draw:control="control16"/>
      <draw:control text:anchor-type="page" text:anchor-page-number="1" draw:z-index="16" draw:style-name="gr2" draw:text-style-name="P17" svg:width="13.001cm" svg:height="0.6cm" svg:x="6.001cm" svg:y="21.8cm" draw:control="control17"/>
      <draw:control text:anchor-type="page" text:anchor-page-number="1" draw:z-index="17" draw:style-name="gr2" draw:text-style-name="P17" svg:width="13.001cm" svg:height="0.6cm" svg:x="6.001cm" svg:y="24.4cm" draw:control="control18"/>
      <draw:control text:anchor-type="page" text:anchor-page-number="1" draw:z-index="18" draw:style-name="gr2" draw:text-style-name="P17" svg:width="13.001cm" svg:height="0.6cm" svg:x="6.001cm" svg:y="25.051cm" draw:control="control19"/>
      <text:p text:style-name="P2">Bosax stage</text:p>
      <text:p text:style-name="P1"><text:tab/><text:tab/>The Bohemian – Saxon – Stage ®</text:p>
      <text:p text:style-name="P1"/>
      <text:p text:style-name="P12"><text:span text:style-name="T27">Publikační formulář</text:span><text:span text:style-name="T28"> pro „</text:span><text:span text:style-name="T26">Kultura a volný čas</text:span><text:span text:style-name="T28">“</text:span></text:p>
      <text:p text:style-name="P16"><text:span text:style-name="T44">an </text:span><text:a xlink:type="simple" xlink:href="mailto:contact@bosax-stage.eu" text:style-name="Internet_20_link" text:visited-style-name="Visited_20_Internet_20_Link">contact@bosax-stage.eu</text:a></text:p>
      <text:p text:style-name="P8"><text:span text:style-name="T5">Upozornění:</text:span><text:span text:style-name="T34"> </text:span></text:p>
      <text:p text:style-name="P13"><text:span text:style-name="T23">Jedná se o trestný čin zveřejnit osobní údaje druhých bez povolení </text:span><text:span text:style-name="T24">(např. kontakt/adresa)</text:span><text:span text:style-name="T23">.</text:span><text:span text:style-name="T40"> </text:span><text:span text:style-name="T23">Prosím potvrďte, že jste odpovědnou osobou, jako </text:span><text:span text:style-name="T25">např. vedoucí/</text:span><text:span text:style-name="T23">zástupce, pokud byste chtěl/a popsat zařízení a zveřejnit následující informace na </text:span><text:a xlink:type="simple" xlink:href="http://www.bosax-stage.eu/" text:style-name="Internet_20_link" text:visited-style-name="Visited_20_Internet_20_Link"><text:span text:style-name="T39">www.bosax-stage.eu</text:span></text:a><text:span text:style-name="T23">.</text:span><text:span text:style-name="T40"> </text:span><text:span text:style-name="T23">Jste autorem* svého textu a s tím souhlasíte, abychom Váš text přeložili do angličtiny, češtiny a srbštiny. Rádi bychom obdrželi fotografii k textu, pokud jste jeho fotograf/autor*. </text:span></text:p>
      <text:p text:style-name="P10"/>
      <text:p text:style-name="P3"><text:span text:style-name="T10">Potvrzuji, že splňuji požadavky na ochranu údajů a autorská práva (text / fotografie).</text:span> </text:p>
      <text:p text:style-name="P14"><text:span text:style-name="T11">Datum:</text:span><text:span text:style-name="T33"> <text:tab/></text:span><text:span text:style-name="T29"><text:tab/><text:tab/><text:tab/><text:tab/> <text:s text:c="6"/></text:span><text:span text:style-name="T13">Jméno/příjmení:</text:span><text:span text:style-name="T31"> </text:span></text:p>
      <text:p text:style-name="P3"/>
      <text:p text:style-name="P14"><text:span text:style-name="T12">Jako autor / fotograf by měly být viditelné</text:span><text:span text:style-name="T30"> </text:span><text:span text:style-name="T13">(Jméno, spolek/společnost <text:s/>nebo anonymní číslo Bosax):</text:span><text:span text:style-name="T31"> </text:span></text:p>
      <text:p text:style-name="P3"><text:span text:style-name="T1">Text</text:span><text:span text:style-name="T37">: <text:s/></text:span><text:span text:style-name="T36"><text:tab/></text:span><text:span text:style-name="T2"> </text:span><text:tab/><text:tab/><text:tab/><text:tab/><text:tab/><text:tab/><text:span text:style-name="T1">Fotka:</text:span></text:p>
      <text:p text:style-name="P6"><text:tab/><text:tab/><text:tab/><text:tab/><text:tab/><text:tab/><text:tab/><text:tab/><text:tab/><text:tab/><text:tab/><text:tab/><text:tab/> <text:s text:c="6"/></text:p>
      <text:p text:style-name="P3"/>
      <text:p text:style-name="P14"><text:span text:style-name="T30">Název </text:span><text:span text:style-name="T29">(</text:span><text:span text:style-name="T14">Např.: Hora XY (321 m), jezero, zřícenina hradu, venkovní bazén, muzeum, kulturní instituce, ...</text:span><text:span text:style-name="T32"> </text:span><text:span text:style-name="T29">) </text:span></text:p>
      <text:p text:style-name="P4"/>
      <text:p text:style-name="P4"/>
      <text:p text:style-name="P8"><text:span text:style-name="T6">Stručný popis</text:span><text:span text:style-name="T35"> <text:s/></text:span><text:span text:style-name="T8">(Např.: Nejvyšší hora … s věží/lyžařským vlekem, Nejstarší XY - světové dědictví UNESCO)</text:span><text:span text:style-name="T1"> </text:span></text:p>
      <text:p text:style-name="P3"/>
      <text:p text:style-name="P3"/>
      <text:p text:style-name="P8"><text:span text:style-name="T9">Informační text</text:span><text:span text:style-name="T7"> (Co zde můžete vidět a dělat? Proč je to něco zvláštního?)</text:span></text:p>
      <text:p text:style-name="P15"/>
      <text:p text:style-name="P3"/>
      <text:p text:style-name="P3"/>
      <text:p text:style-name="P3"/>
      <text:p text:style-name="P3"/>
      <text:p text:style-name="P5">Kde se nachází tato destinace nebo zařízení?<text:span text:style-name="T4"> </text:span><text:span text:style-name="T1">(V případě potřeby použijte mapy na internetu!)</text:span>:<text:span text:style-name="T38"> </text:span></text:p>
      <text:p text:style-name="P4">Kraj/Okres/Landkreis:<text:span text:style-name="T3"> </text:span></text:p>
      <text:p text:style-name="P14"><text:span text:style-name="T13">Město / obec:</text:span><text:span text:style-name="T20"> </text:span></text:p>
      <text:p text:style-name="P4"><text:span text:style-name="T4">Data GPS pro navigaci (délka, např. LON 12.123456 a šířky, např. LAT 50.123456)</text:span><text:span text:style-name="T22"> </text:span></text:p>
      <text:p text:style-name="P4">LON:<text:span text:style-name="T3"><text:tab/> </text:span><text:tab/><text:tab/><text:tab/><text:tab/><text:tab/><text:tab/>LAT:</text:p>
      <text:p text:style-name="P14"><text:span text:style-name="T17">Kontakt / adresa</text:span><text:span text:style-name="T15"> (V případě hor, jezer apod. </text:span><text:span text:style-name="T16">možná</text:span><text:span text:style-name="T18"> </text:span><text:span text:style-name="T15">pouze přístupová cesta a nejbližší město)</text:span><text:span text:style-name="T17">:</text:span><text:span text:style-name="T21"> </text:span></text:p>
      <text:p text:style-name="P4"><text:span text:style-name="T4">Adresa / jméno</text:span>:<text:span text:style-name="T3"> </text:span></text:p>
      <text:p text:style-name="P4"><text:span text:style-name="T4">Ulice, číslo domu</text:span>:<text:span text:style-name="T3"> </text:span></text:p>
      <text:p text:style-name="P4"><text:span text:style-name="T4">PSČ, město / obec</text:span>:<text:span text:style-name="T3"> </text:span></text:p>
      <text:p text:style-name="P4"><text:span text:style-name="T4">webová stránka</text:span>:<text:span text:style-name="T3"> </text:span></text:p>
      <text:p text:style-name="P4"><text:span text:style-name="T4">e-mailem</text:span>:<text:span text:style-name="T3"> </text:span></text:p>
      <text:p text:style-name="P4">Telefon:<text:span text:style-name="T3"> </text:span></text:p>
      <text:p text:style-name="P7"><text:tab/><text:span text:style-name="T36"><text:tab/><text:tab/><text:tab/><text:tab/><text:tab/><text:tab/><text:tab/><text:tab/><text:tab/><text:tab/><text:tab/><text:tab/> <text:s text:c="5"/></text:span></text:p>
      <text:p text:style-name="P11"/>
      <text:p text:style-name="P5"><text:span text:style-name="T4">Fotka jako příloha</text:span>:</text:p>
      <text:p text:style-name="P4"><text:span text:style-name="T4">Název / číslo fotografie:</text:span><text:span text:style-name="T2"> </text:span><text:s/></text:p>
      <text:p text:style-name="P4"><text:span text:style-name="T4">Datum záznamu:</text:span> <text:span text:style-name="T2"><text:s/></text:span></text:p>
      <text:p text:style-name="P9"><text:s/></text:p>
      <text:p text:style-name="P14"><text:span text:style-name="T29">* </text:span><text:span text:style-name="T31">Platí „CC BY-SA“.</text:span><text:span text:style-name="T19"> </text:span><text:span text:style-name="T31">- Toto oznámení o licenci znamená, že podle Creative Commons (CC) musí být Vaše jméno jako autora (BY) vždy uvedeno na textu / fotografii.</text:span><text:span text:style-name="T19"> </text:span><text:span text:style-name="T31">Vaše práce může být předána pouze za stejných licenčních podmínek (SA), a to i po změnách (např. překladech, zkratkách n</text:span><text:span text:style-name="T31">ebo</text:span><text:span text:style-name="T13"> korekci</text:span><text:span text:style-name="T31">).</text:span><text:span text:style-name="T19"> </text:span><text:span text:style-name="T31">Vezměte prosím na vědomí, že ve skutečnosti jste autorem nebo fotografem pouze Vy.</text:span></text:p>
      <text:p text:style-name="P4"><text:span text:style-name="T41">(</text:span><text:a xlink:type="simple" xlink:href="https://creativecommons.org/licenses/?lang=de" text:style-name="Internet_20_link" text:visited-style-name="Visited_20_Internet_20_Link">https://creativecommons.org/licenses/?lang=cz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RobotoDraft, Helvetica, Arial, sans-serif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ortan</meta:initial-creator>
    <meta:creation-date>2020-12-13T12:59:26.81</meta:creation-date>
    <meta:generator>OpenOffice/4.1.8$Win32 OpenOffice.org_project/418m3$Build-9803</meta:generator>
    <dc:date>2020-12-19T22:14:21.65</dc:date>
    <dc:creator>Stefan Mortan</dc:creator>
    <meta:editing-duration>PT8H27M9S</meta:editing-duration>
    <meta:editing-cycles>35</meta:editing-cycles>
    <meta:printed-by>Stefan Mortan</meta:printed-by>
    <meta:print-date>2020-12-13T16:27:08.34</meta:print-date>
    <meta:document-statistic meta:table-count="0" meta:image-count="0" meta:object-count="0" meta:page-count="1" meta:paragraph-count="33" meta:word-count="288" meta:character-count="2023"/>
  </office:meta>
</office:document-meta>
</file>